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leidinggevenden van de Alcoholwetvergunning aan Kerkstraat 6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5284, Kerkstraat 61, het wijzigen van leidinggevenden van de Alcoholwetvergunning (ontvangen 30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553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3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3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85284</meta:user-defined>
    <dc:language>nl</dc:language>
    <meta:user-defined meta:name="OVERHEIDop.locatietype/OVERHEIDop.gebiedsmarkering">Adres</meta:user-defined>
    <meta:user-defined meta:name="DC.title">Aanvraag vergunning voor het wijzigen van leidinggevenden van de Alcoholwetvergunning aan Kerkstraat 61 te Ouderkerk aan de Amst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35</meta:user-defined>
    <meta:user-defined meta:name="OVERHEIDop.GmbID/DC.identifier">gmb-2023-385535</meta:user-defined>
    <meta:user-defined meta:name="OVERHEIDop.versieInformatie"/>
  </office:meta>
</office:document-meta>
</file>