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514,Voordijk 237, 2992AL Barendrecht, Scheldestraat 3, 2991AJ Barendrecht, Achterzeedijk 1, 2991 SB Barendrecht, plaatsen drie informatiepanelen Tweede Wereldoorlog</text:p>
      <text:section text:name="zakelijke-mededeling_id1-3-2" text:style-name="zakelijke-mededeling">
        <text:section text:name="zakelijke-mededeling-tekst_id1-3-2-1" text:style-name="zakelijke-mededeling-tekst">
          <text:section text:name="tekst_id1-3-2-1-1" text:style-name="tekst">
            <text:p text:style-name="common-al">Op 29 augustus 2023 is een aanvraag Omgevingsvergunning ontvangen voor het plaatsen van drie informatiepanelen Tweede Wereldoorlog locatie Voordijk 237 bij Eben Haezerkerk, 2992AL Barendrecht, Scheldestraat 3 bij aula begraafplaats, 2991AJ Barendrecht, Achterzeedijk 1 bij oorlogs gedenkmonument, 2991SB Barendrecht. De aanvraag is geregistreerd onder zaaknummer 2023-0025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8553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3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3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dijk 237, 2992AL Barendrecht, Scheldestraat 3, 2991AJ Barendrecht, Achterzeedijk 1, 2991 SB Bar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2023-002514,Voordijk 237, 2992AL Barendrecht, Scheldestraat 3, 2991AJ Barendrecht, Achterzeedijk 1, 2991 SB Barendrecht, plaatsen drie informatiepanelen Tweede Wereldoorlog</meta:user-defined>
    <meta:user-defined meta:name="DCTERMS.W3CDTF/DCTERMS.available">2023-09-07</meta:user-defined>
    <meta:user-defined meta:name="DCTERMS.W3CDTF/OVERHEIDop.jaargang">2023</meta:user-defined>
    <meta:user-defined meta:name="OVERHEIDop.publicationIssue">385531</meta:user-defined>
    <meta:user-defined meta:name="OVERHEIDop.GmbID/DC.identifier">gmb-2023-385531</meta:user-defined>
    <meta:user-defined meta:name="OVERHEIDop.versieInformatie"/>
  </office:meta>
</office:document-meta>
</file>