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zonnepark Ficarystraat op Kadastraal perceel EWK00-D-238 nabij Ficarystraat 2 te Ewijk met zaaknummer: W.Z23.102099.01</text:p>
      <text:section text:name="zakelijke-mededeling_id1-3-2" text:style-name="zakelijke-mededeling">
        <text:section text:name="zakelijke-mededeling-tekst_id1-3-2-1" text:style-name="zakelijke-mededeling-tekst">
          <text:section text:name="tekst_id1-3-2-1-1" text:style-name="tekst">
            <text:p text:style-name="common-al">Gemeente Beuningen heeft een omgevingsvergunning verleend.</text:p>
            <text:p text:style-name="common-al">Gemeente Beuningen geeft hiermee toestemming voor het uitvoeren van ondergeschikte wijzigingen ten opzichte van een reeds eerder verleende omgevingsvergunning voor het realiseren van een zonnepark op de locatie - Kadastraal gemeente Ewijk sectie D perceelnummer 238 nabij Ficarystraat 2 te Ewijk.</text:p>
            <text:p text:style-name="common-al">De vergunning is bekend onder zaaknummer W.Z23.102099.01.</text:p>
            <text:p text:style-name="common-al"/>
            <text:p text:style-name="tussenkopcur">Waarom publiceert gemeente Beuningen dit bericht?</text:p>
            <text:p text:style-name="common-al">Met dit bericht laat gemeente Beuningen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eft gemeente Beuningen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7 sept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099.01. </text:p>
            <text:p text:style-name="common-al"/>
            <text:p text:style-name="common-al">Daarnaast zijn de stukken voor “handelen in strijd met het bestemmingsplan” als bedoeld in art. 2.1 lid 1 sub c Wabo raadpleegbaar gemaakt en beschikbaar gesteld op de volgende wijze:</text:p>
            <text:p text:style-name="common-al">Op de website www.ruimtelijkeplannen.nl kunt u het plan digitaal inzien.</text:p>
            <text:p text:style-name="common-al">
            <text:a xlink:href="http://www.ruimtelijkeplannen.nl/web-roo/?planidn=NL.IMRO.0209.WPBzonFicaryWijz-vadf" xlink:type="simple">http://www.ruimtelijkeplannen.nl/web-roo/?planidn=NL.IMRO.0209.WPBzonFicaryWijz-vadf</text:a>
            <text:span text:style-name="nadrukondlijn"/>
          </text:p>
            <text:p text:style-name="common-al">De bronbestanden vindt u hier.</text:p>
            <text:p text:style-name="common-al">
            <text:a xlink:href="https://digitaleplannen.nl/0209/6A25B042-B191-4BC1-BA37-734D3C8506AF/" xlink:type="simple">https://digitaleplannen.nl/0209/6A25B042-B191-4BC1-BA37-734D3C8506AF/</text:a>
          </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8 sept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209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53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3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3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Toestemming voor het wijzigen van zonnepark Ficarystraat op Kadastraal perceel EWK00-D-238 nabij Ficarystraat 2 te Ewijk met zaaknummer: W.Z23.102099.01</meta:user-defined>
    <meta:user-defined meta:name="OVERHEIDop.datumEindeReactietermijn">2023-10-19</meta:user-defined>
    <meta:user-defined meta:name="OVERHEIDop.terinzageleggingBG">https://www.odregionijmegen.nl/vergunningenpagina/W.Z23.102099.01</meta:user-defined>
    <meta:user-defined meta:name="DCTERMS.W3CDTF/DCTERMS.available">2023-09-06</meta:user-defined>
    <meta:user-defined meta:name="DCTERMS.W3CDTF/OVERHEIDop.jaargang">2023</meta:user-defined>
    <meta:user-defined meta:name="OVERHEIDop.publicationIssue">385530</meta:user-defined>
    <meta:user-defined meta:name="OVERHEIDop.GmbID/DC.identifier">gmb-2023-385530</meta:user-defined>
    <meta:user-defined meta:name="OVERHEIDop.versieInformatie"/>
  </office:meta>
</office:document-meta>
</file>