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DE VOORT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De Voort 2 Helvoirt verbouwen bestaande schuur, Z22-257661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55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DE VOORT 2 HELVOI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553</meta:user-defined>
    <meta:user-defined meta:name="OVERHEIDop.GmbID/DC.identifier">gmb-2023-38553</meta:user-defined>
    <meta:user-defined meta:name="OVERHEIDop.versieInformatie"/>
  </office:meta>
</office:document-meta>
</file>