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gegrilde kipspecialiteiten t/m 31 december 2024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4549, Sluisplein, standplaatsvergunning voor de verkoop van gegrilde kipspecialiteiten t/m 31 december 2024 (ontvangen 2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55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4549</meta:user-defined>
    <dc:language>nl</dc:language>
    <meta:user-defined meta:name="OVERHEIDop.locatietype/OVERHEIDop.gebiedsmarkering">Weg</meta:user-defined>
    <meta:user-defined meta:name="DC.title">Aanvraag vergunning voor de verkoop van gegrilde kipspecialiteiten t/m 31 december 2024 aan Sluisplein te Ouderkerk aan de Amst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28</meta:user-defined>
    <meta:user-defined meta:name="OVERHEIDop.GmbID/DC.identifier">gmb-2023-385528</meta:user-defined>
    <meta:user-defined meta:name="OVERHEIDop.versieInformatie"/>
  </office:meta>
</office:document-meta>
</file>