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nge Houtstraat 15A-1, 15B en 1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ovenwoning en de voormalige nachtclub Lange Houtstraat 15A-1 tot 5 woningen (legalisatie).</text:p>
            <text:p text:style-name="common-al"/>
            <text:p text:style-name="common-al">Ons kenmerk: 2022216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Houtstraat 15A-1, 15B en 15C</text:p>
            <text:p text:style-name="tussenkopcur">
            <text:span text:style-name="nadrukvet">Datum bekendmaking besluit:</text:span>
          </text:p>
            <text:p text:style-name="common-al">4 sept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2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632/8752456</meta:user-defined>
    <meta:user-defined meta:name="DCTERMS.abstract">Het veranderen van de bovenwoning en de voormalige nachtclub Lange Houtstraat 15A-1 tot 5 woningen (legalisatie).</meta:user-defined>
    <dc:language>nl</dc:language>
    <meta:user-defined meta:name="OVERHEIDop.locatietype/OVERHEIDop.gebiedsmarkering">Adres</meta:user-defined>
    <meta:user-defined meta:name="DC.title">Omgevingsvergunning - Beschikking verleend regulier, Lange Houtstraat 15A-1, 15B en 15C te Den Haag</meta:user-defined>
    <meta:user-defined meta:name="DCTERMS.W3CDTF/DCTERMS.available">2023-09-06</meta:user-defined>
    <meta:user-defined meta:name="DCTERMS.W3CDTF/OVERHEIDop.jaargang">2023</meta:user-defined>
    <meta:user-defined meta:name="OVERHEIDop.externeBijlage">Bijlage_49935999_voor_bekendmaking|exb-2023-42669</meta:user-defined>
    <meta:user-defined meta:name="OVERHEIDop.publicationIssue">385525</meta:user-defined>
    <meta:user-defined meta:name="OVERHEIDop.GmbID/DC.identifier">gmb-2023-385525</meta:user-defined>
    <meta:user-defined meta:name="OVERHEIDop.versieInformatie"/>
  </office:meta>
</office:document-meta>
</file>