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ase 2.7 In de Buurt (Kadastrale perceel D-369, 370, 1211)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3 heeft de gemeente een aanvraag omgevingsvergunning (regulier) ontvangen voor het perceel Fase 2.7 In de Buurt (Kadastrale perceel D-369, 370, 1211)Broekgraaf in Leerdam. De aanvraag is geregistreerd onder zaaknummer OVR-2023-003066. De aanvraag betreft het bouwen van 72 woningen "In de Buurt" Broekgraaf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5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komen aanvraag omgevingsvergunning Fase 2.7 In de Buurt (Kadastrale perceel D-369, 370, 1211)Broekgraaf in Leer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19</meta:user-defined>
    <meta:user-defined meta:name="OVERHEIDop.GmbID/DC.identifier">gmb-2023-385519</meta:user-defined>
    <meta:user-defined meta:name="OVERHEIDop.versieInformatie"/>
  </office:meta>
</office:document-meta>
</file>