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luidsontheffing art. 4:6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ten gehore brengen van geluid tijdens het 2-daags pop-up restaurant op 8 en 9 september 2023 van 19.00 uur tot 22.30 uur aan de Kerkstraat 16 te Riel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55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luidsontheffing art. 4:6 APV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17</meta:user-defined>
    <meta:user-defined meta:name="OVERHEIDop.GmbID/DC.identifier">gmb-2023-385517</meta:user-defined>
    <meta:user-defined meta:name="OVERHEIDop.versieInformatie"/>
  </office:meta>
</office:document-meta>
</file>