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Xtensief projectmanagement b.v, namens Fase Facility Services B.V., Hoogeveenseweg 44, 7943KA MEPPEL. De melding heeft betrekking op het veranderen van het tankstation voor wegverkeer op het adres Hoogeveenseweg 44 in Meppel. De verandering betreft de plaatsing en ingebruikname van een waskiosk met twee wastrommels en een droger.</text:p>
            <text:p text:style-name="common-al"/>
            <text:p text:style-name="last-al">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55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3-09-06</meta:user-defined>
    <meta:user-defined meta:name="DCTERMS.W3CDTF/OVERHEIDop.jaargang">2023</meta:user-defined>
    <meta:user-defined meta:name="OVERHEIDop.publicationIssue">385516</meta:user-defined>
    <meta:user-defined meta:name="OVERHEIDop.GmbID/DC.identifier">gmb-2023-385516</meta:user-defined>
    <meta:user-defined meta:name="OVERHEIDop.versieInformatie"/>
  </office:meta>
</office:document-meta>
</file>