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Kooruitvoeringen Vrijeschool Zutphen op 12 en 13 april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6 januari 2023 is een evenementenvergunning verleend Kooruitvoeringen Vrijeschool Zutphen op 12 en 13 april 2023 in de Hanzehal in Zutphen.</text:p>
            <text:p text:style-name="common-al">De vergunning geldt voor het geven van uitvoeringen, het laten horen van (on)versterkte muziek/geluid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55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Kooruitvoeringen Vrijeschool Zutphen op 12 en 13 april 2023 in de Hanzehal in Zutph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551</meta:user-defined>
    <meta:user-defined meta:name="OVERHEIDop.GmbID/DC.identifier">gmb-2023-38551</meta:user-defined>
    <meta:user-defined meta:name="OVERHEIDop.versieInformatie"/>
  </office:meta>
</office:document-meta>
</file>