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verleend: Oss, Landweerstraat-Noord 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andweerstraat-Noord 71</text:span>
          </text:p>
            <text:p text:style-name="common-al">
            <text:span text:style-name="nadrukvet">Gebruik woning voor verhuur</text:span>
          </text:p>
            <text:p text:style-name="common-al">
            <text:span text:style-name="nadrukvet">Omzettingsvergunning verleend</text:span>
          </text:p>
            <text:p text:style-name="common-al">
            <text:span text:style-name="nadrukvet">Kenmerk: 67160</text:span>
          </text:p>
            <text:p text:style-name="common-al"/>
            <text:p text:style-name="common-al">Burgemeester en wethouders hebben een omzettingsvergunning verleend. Op 22 augustus 2023 hebben wij de vergunning verstuurd.</text:p>
            <text:p text:style-name="common-al"/>
            <text:p text:style-name="common-al">Bent u het daar niet mee eens?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5500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0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00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7160</meta:user-defined>
    <meta:user-defined meta:name="DCTERMS.abstract">gebruik woning voor 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verleend: Oss, Landweerstraat-Noord 71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500</meta:user-defined>
    <meta:user-defined meta:name="OVERHEIDop.GmbID/DC.identifier">gmb-2023-385500</meta:user-defined>
    <meta:user-defined meta:name="OVERHEIDop.versieInformatie"/>
  </office:meta>
</office:document-meta>
</file>