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Groepsaccommodatie De Paasberg in Terborg</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burgemeester een besluit genomen op de aanvraag voor een Alcoholwet- en exploitatievergunning (logies). Deze vergunningen is voor het uitoefenen van het horecabedrijf:</text:p>
            <text:p text:style-name="common-al">naam: Groepsaccommodatie De Paasberg</text:p>
            <text:p text:style-name="common-al">Verleend: Alcoholwet- en exploitatievergunning (logies)</text:p>
            <text:p text:style-name="common-al">adres: De Tuit 7, Terborg</text:p>
            <text:p text:style-name="common-al">zaaknummer: 544620</text:p>
            <text:p text:style-name="common-al">Het besluit is verzonden op 04-09-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4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Groepsaccommodatie De Paasberg in Terborg</meta:user-defined>
    <meta:user-defined meta:name="DCTERMS.W3CDTF/DCTERMS.available">2023-09-06</meta:user-defined>
    <meta:user-defined meta:name="DCTERMS.W3CDTF/OVERHEIDop.jaargang">2023</meta:user-defined>
    <meta:user-defined meta:name="OVERHEIDop.externeBijlage">Alcoholwet- exploitatieverg De Paasberg.pdf|exb-2023-42665</meta:user-defined>
    <meta:user-defined meta:name="OVERHEIDop.publicationIssue">385492</meta:user-defined>
    <meta:user-defined meta:name="OVERHEIDop.GmbID/DC.identifier">gmb-2023-385492</meta:user-defined>
    <meta:user-defined meta:name="OVERHEIDop.versieInformatie"/>
  </office:meta>
</office:document-meta>
</file>