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woning, het uitbreiden van het bijgebouw en het vestigen van een verloskundige praktijk, Kerklaan 8 7951CD Staphorst, [SHT02AG01937] Staphorst AG 193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61</text:p>
            <text:p text:style-name="common-al">
            <text:span text:style-name="nadrukvet">Verzenddatum besluit:</text:span> 30 augustus 2023</text:p>
            <text:p text:style-name="common-al">
            <text:span text:style-name="nadrukvet">Locatie:</text:span> Kerklaan 8 7951CD Staphorst, [SHT02AG01937] Staphorst AG 1937</text:p>
            <text:p text:style-name="common-al">
            <text:span text:style-name="nadrukvet">Projectomschrijving:</text:span> het splitsen van de woning, het uitbreiden van het bijgebouw en het vestigen van een verloskundige praktijk</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548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61</meta:user-defined>
    <meta:user-defined meta:name="DCTERMS.abstract">het splitsen van de woning, het uitbreiden van het bijgebouw en het vestigen van een verloskundige praktij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de woning, het uitbreiden van het bijgebouw en het vestigen van een verloskundige praktijk, Kerklaan 8 7951CD Staphorst, [SHT02AG01937] Staphorst AG 1937</meta:user-defined>
    <meta:user-defined meta:name="DCTERMS.W3CDTF/DCTERMS.available">2023-09-06</meta:user-defined>
    <meta:user-defined meta:name="DCTERMS.W3CDTF/OVERHEIDop.jaargang">2023</meta:user-defined>
    <meta:user-defined meta:name="OVERHEIDop.publicationIssue">385489</meta:user-defined>
    <meta:user-defined meta:name="OVERHEIDop.GmbID/DC.identifier">gmb-2023-385489</meta:user-defined>
    <meta:user-defined meta:name="OVERHEIDop.versieInformatie"/>
  </office:meta>
</office:document-meta>
</file>