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een bouwafvalcontainer, Prinsessenpark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29751</text:p>
            <text:p text:style-name="common-al">Voor de activiteit: plaatsen van een container BSA 6 m3</text:p>
            <text:p text:style-name="common-al">Voor de periode van: 04 september 2023 tot en met 11 september 2023</text:p>
            <text:p text:style-name="common-al">Locatie: parkeervak nabij Prinsessenpark 10 (Zwijndrecht)</text:p>
            <text:p text:style-name="common-al">Datum besluit: 04 sept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548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8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8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tijdelijk plaatsen van een bouwafvalcontainer, Prinsessenpark 10</meta:user-defined>
    <meta:user-defined meta:name="DCTERMS.W3CDTF/DCTERMS.available">2023-09-06</meta:user-defined>
    <meta:user-defined meta:name="DCTERMS.W3CDTF/OVERHEIDop.jaargang">2023</meta:user-defined>
    <meta:user-defined meta:name="OVERHEIDop.publicationIssue">385482</meta:user-defined>
    <meta:user-defined meta:name="OVERHEIDop.GmbID/DC.identifier">gmb-2023-385482</meta:user-defined>
    <meta:user-defined meta:name="OVERHEIDop.versieInformatie"/>
  </office:meta>
</office:document-meta>
</file>