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nten van tientallen bomen aan Oranjeweg 90, 8166JD Emst (69175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nten van tientallen bomen aan Oranjeweg 90, 8166JD Emst. </text:p>
            <text:p text:style-name="common-al">Datum aanvraag:  25-01-2023</text:p>
            <text:p text:style-name="common-al">Zaaknummer : 69175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54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milieu</meta:user-defined>
    <meta:user-defined meta:name="OVERHEIDop.referentienummer">69212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nten van tientallen bomen aan Oranjeweg 90, 8166JD Emst (691759)</meta:user-defined>
    <meta:user-defined meta:name="DCTERMS.W3CDTF/DCTERMS.available">2023-01-30</meta:user-defined>
    <meta:user-defined meta:name="DCTERMS.W3CDTF/OVERHEIDop.jaargang">2023</meta:user-defined>
    <meta:user-defined meta:name="OVERHEIDop.publicationIssue">38548</meta:user-defined>
    <meta:user-defined meta:name="OVERHEIDop.GmbID/DC.identifier">gmb-2023-38548</meta:user-defined>
    <meta:user-defined meta:name="OVERHEIDop.versieInformatie"/>
  </office:meta>
</office:document-meta>
</file>