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met siervogelverblijf en uitbreiding van een bestaande loods met paardenstalling aan Franse Hoef 16 5531P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loods met siervogelverblijf en uitbreiding van een bestaande loods met paardenstalling aan Franse Hoef 16 5531PD Bladel. Het kenmerk van de gemeente voor deze zaak is ZBLA2023-00062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546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6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6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627</meta:user-defined>
    <meta:user-defined meta:name="DCTERMS.abstract">aanvraag voor het bouwen van een loods met siervogelverblijf en uitbreiding van een bestaande loods met paardenstall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loods met siervogelverblijf en uitbreiding van een bestaande loods met paardenstalling aan Franse Hoef 16 5531PD Bladel</meta:user-defined>
    <meta:user-defined meta:name="DCTERMS.W3CDTF/DCTERMS.available">2023-09-06</meta:user-defined>
    <meta:user-defined meta:name="DCTERMS.W3CDTF/OVERHEIDop.jaargang">2023</meta:user-defined>
    <meta:user-defined meta:name="OVERHEIDop.publicationIssue">385466</meta:user-defined>
    <meta:user-defined meta:name="OVERHEIDop.GmbID/DC.identifier">gmb-2023-385466</meta:user-defined>
    <meta:user-defined meta:name="OVERHEIDop.versieInformatie"/>
  </office:meta>
</office:document-meta>
</file>