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eldkwaliteitsplan De Hoeven 2 Twello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7 september 2023 ligt voor een periode van zes weken voor iedereen ter inzage een ontwerp van het bestemmingsplan De Hoeven 2 Twello (NL.IMRO.0285.171059- OW00), een ontwerp van het beeldkwaliteitsplan De Hoeven 2 Twello en een ontwerp van het besluit geen exploitatieplan vast te stellen.</text:p>
            <text:p text:style-name="common-al">Het bestemmingsplan maakt mogelijk dat er een extra woning op het perceel wordt gerealiseerd.</text:p>
            <text:p text:style-name="common-al">Om uitvoering van het plan te garanderen krijgt het schet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inzien? Neem dan gerust contact op met Richard Huisman. Zijn telefoonnummer is 0571-27 92 75. Bekijk de stukken ook op www.ruimtelijkeplannen.nl via de link links naast deze tekst of via de knop Details.</text:p>
            <text:p text:style-name="tussenkopcur">Zienswijze</text:p>
            <text:p text:style-name="common-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De Hoeven 2 Twello. Voor een mondelinge zienswijze neemt u contact op met Richard Huism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6 septem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546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6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171059-OW00</meta:user-defined>
    <meta:user-defined meta:name="OVERHEIDop.Plansoort/OVERHEIDop.plansoort">bestemmings- of omgevingsplan</meta:user-defined>
    <meta:user-defined meta:name="OVERHEIDop.referentienummer">338779</meta:user-defined>
    <dc:language>nl</dc:language>
    <meta:user-defined meta:name="OVERHEIDop.locatietype/OVERHEIDop.gebiedsmarkering">Adres</meta:user-defined>
    <meta:user-defined meta:name="DC.title">Ontwerpbestemmingsplan en ontwerpbeeldkwaliteitsplan De Hoeven 2 Twello en ontwerpbesluit geen exploitatieplan vast te stellen</meta:user-defined>
    <meta:user-defined meta:name="DCTERMS.W3CDTF/DCTERMS.available">2023-09-06</meta:user-defined>
    <meta:user-defined meta:name="DCTERMS.W3CDTF/OVERHEIDop.jaargang">2023</meta:user-defined>
    <meta:user-defined meta:name="OVERHEIDop.publicationIssue">385464</meta:user-defined>
    <meta:user-defined meta:name="OVERHEIDop.GmbID/DC.identifier">gmb-2023-385464</meta:user-defined>
    <meta:user-defined meta:name="OVERHEIDop.versieInformatie"/>
  </office:meta>
</office:document-meta>
</file>