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nberg maakt op grond van artikel 3:12 van de Algemene Wet Bestuursrecht bekend, dat kinderdagverblijf, Locatie Elzenhofje, op het opvangadres Wicher Hentostraat 17, 7692AL Mariënberg, met registratienummer 124809637 uit het Landelijk Register Kinderopvang is uitgeschreven per 1 oktober 2023. Dit, vanwege sluiting door teruglopende aantallen.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6 september 2023</text:span>
            <text:span text:style-name="datum"/>
          </text:p>
          </text:section>
          <text:section text:name="ondertekening_id1-3-2-2-2">
            <text:p>Het college van burgemeester en wethouders van de gemeente Hardenberg,</text:p>
            <text:p><text:span text:style-name="functie">I.A.A. Oostmeijer-Oosting 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54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uit het Landelijk Register Kinderopvang (LRK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61</meta:user-defined>
    <meta:user-defined meta:name="OVERHEIDop.GmbID/DC.identifier">gmb-2023-385461</meta:user-defined>
    <meta:user-defined meta:name="OVERHEIDop.versieInformatie"/>
  </office:meta>
</office:document-meta>
</file>