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bestaande bebouwing door nieuwbouw aan Putstraat 9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4-09-2023 een melding afgehandeld. De gemeente geeft hiermee aan dat voor het vervangen van bestaande bebouwing door nieuwbouw aan Putstraat 9 5091TH Oost West en Middelbeers geen vergunningplicht geldt. Het kenmerk van de gemeente voor deze zaak is 08234125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4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1257</meta:user-defined>
    <meta:user-defined meta:name="DCTERMS.abstract">vervangen van bestaande bebouwing door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vangen van bestaande bebouwing door nieuwbouw aan Putstraat 9 5091TH Oost West en Middelbeer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58</meta:user-defined>
    <meta:user-defined meta:name="OVERHEIDop.GmbID/DC.identifier">gmb-2023-385458</meta:user-defined>
    <meta:user-defined meta:name="OVERHEIDop.versieInformatie"/>
  </office:meta>
</office:document-meta>
</file>