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vellen van een monumentale paardenkastanje aan Oudemolenseweg 12 te Ga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Het vellen van een monumentale kastanje aan de Oudemolenseweg 12 te Gasteren is als verleende vergunning in de Schakel van week 35, 30 augustus 2023 gepubliceerd, dit is echter onjuist. Het betreft hier een niet verleende vergunning.</text:p>
            <text:p text:style-name="last-al">
            <text:span text:style-name="nadrukvet">GEWEIGERDE OMGEVINGSVERGUNNING</text:span>
          </text:p>
            <text:list text:style-name="id1-3-2-1-1-4">
              <text:list-item text:style-override="id1-3-2-1-1-4-1">
                <text:number>•</text:number>
                <text:p text:style-name="al">Gasteren, Oudemolenseweg 12, 9466 PB, vellen monumentale paardenkastanje (verzonden 31-08-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85454</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54</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54</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gunning geweigerd voor het vellen van een monumentale paardenkastanje aan Oudemolenseweg 12 te Gasteren</meta:user-defined>
    <meta:user-defined meta:name="DCTERMS.W3CDTF/DCTERMS.available">2023-09-07</meta:user-defined>
    <meta:user-defined meta:name="DCTERMS.W3CDTF/OVERHEIDop.jaargang">2023</meta:user-defined>
    <meta:user-defined meta:name="OVERHEIDop.publicationIssue">385454</meta:user-defined>
    <meta:user-defined meta:name="OVERHEIDop.GmbID/DC.identifier">gmb-2023-385454</meta:user-defined>
    <meta:user-defined meta:name="OVERHEIDop.versieInformatie"/>
  </office:meta>
</office:document-meta>
</file>