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 en textielcontainers op parking Monnikenstraat te Groede  </text:p>
      <text:section text:name="regeling_id1-3-2" text:style-name="regeling">
        <text:section text:name="aanhef_id1-3-2-1" text:style-name="aanhef">
          <text:section text:name="preambule_id1-3-2-1-1" text:style-name="preambule">
            <text:p text:style-name="al">BURGEMEESTER EN WETHOUDERS VAN DE GEMEENTE SLUIS </text:p>
            <text:p text:style-name="al">Overwegende dat:</text:p>
            <text:list text:style-name="id1-3-2-1-1-3">
              <text:list-item text:style-override="id1-3-2-1-1-3-1">
                <text:number>•</text:number>
                <text:p text:style-name="al">er glas- en textielcontainers in Groede op een parkeerterrein aan de Monnikenstraat staan; </text:p>
              </text:list-item>
              <text:list-item text:style-override="id1-3-2-1-1-3-2">
                <text:number>•</text:number>
                <text:p text:style-name="al">dit terrein ten gunste van de school en de verkeersveiligheid aan de Monnikenstraat verbeterd wordt; </text:p>
              </text:list-item>
              <text:list-item text:style-override="id1-3-2-1-1-3-3">
                <text:number>•</text:number>
                <text:p text:style-name="al">de huidige plaats van de containers het verbeterplan in de weg staat; </text:p>
              </text:list-item>
              <text:list-item text:style-override="id1-3-2-1-1-3-4">
                <text:number>•</text:number>
                <text:p text:style-name="al">het wenselijk is dat de glas- textielcontainers enkele tientallen meters naar een andere locatie op dit parkeerterrein worden verplaatst; </text:p>
              </text:list-item>
              <text:list-item text:style-override="id1-3-2-1-1-3-5">
                <text:number>•</text:number>
                <text:p text:style-name="al">artikel 10, lid 1 van de Afvalstoffenverordening 2020 van de gemeente Sluis voorziet in de aanwijzing via welke inzamelvoorziening de inzameling van een bepaalde categorie huishoudelijke afvalstoffen ten behoeve van de gebruiker van een perceel plaatsvindt; </text:p>
              </text:list-item>
              <text:list-item text:style-override="id1-3-2-1-1-3-6">
                <text:number>•</text:number>
                <text:p text:style-name="al">de opgeschoven locatie op de parking aan de Monnikenstraat te Groede vanwege bereikbaarheid door gebruikers en inzamelvoertuigen geschikt wordt geacht voor het plaatsen van de glas- en textielcontainers. </text:p>
              </text:list-item>
              <text:list-item text:style-override="id1-3-2-1-1-3-7">
                <text:number>•</text:number>
                <text:p text:style-name="al">gelet op artikel 10, lid 1 van de Afvalstoffenverordening 2020 van de gemeente Sluis ;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de locatie op de parking van de Monnikenstraat in Groede aan te wijzen als locatie voor het plaatsen van glas- en textielcontainers, zoals aangegeven op de bij dit besluit behorende luchtfoto. </text:p>
            <text:p text:style-name="al">BEZWAAR:</text:p>
            <text:p text:style-name="al">Tegen dit besluit kunnen belanghebbenden binnen zes weken na de dag van bekend making daarvan bij het college een bezwaarschrift indienen. Het bezwaarschrift moet worden gericht aan burgemeester en wethouders van Sluis, Postbus 27, 4500 AA Oostburg.</text:p>
            <text:p text:style-name="al">Het bezwaar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al">Indien bezwaar wordt gemaakt kan tevens een voorlopige voorziening worden verzocht bij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section>
        </text:section>
        <text:section text:name="regeling-sluiting_id1-3-2-3" text:style-name="regeling-sluiting">
          <text:section text:name="ondertekening_id1-3-2-3-1">
            <text:p><text:span text:style-name="functie">Oostburg, 22 augustus 2023</text:span></text:p>
            <text:p><text:span text:style-name="functie">BURGEMEESTER EN WETHOUDERS VOORNOEMD, </text:span></text:p>
            <text:p><text:span text:style-name="functie">de secretaris,       de burgemeester, </text:span></text:p>
            <text:p><text:span text:style-name="functie">S.I. de Kievit-Minnaa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4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675155</meta:user-defined>
    <dc:language>nl</dc:language>
    <meta:user-defined meta:name="OVERHEIDop.locatietype/OVERHEIDop.gebiedsmarkering">Punt</meta:user-defined>
    <meta:user-defined meta:name="DC.title">Aanwijzingsbesluit glas- en textielcontainers op parking Monnikenstraat te Groede</meta:user-defined>
    <meta:user-defined meta:name="DCTERMS.W3CDTF/DCTERMS.available">2023-09-06</meta:user-defined>
    <meta:user-defined meta:name="DCTERMS.W3CDTF/OVERHEIDop.jaargang">2023</meta:user-defined>
    <meta:user-defined meta:name="OVERHEIDop.publicationIssue">385435</meta:user-defined>
    <meta:user-defined meta:name="OVERHEIDop.GmbID/DC.identifier">gmb-2023-385435</meta:user-defined>
    <meta:user-defined meta:name="OVERHEIDop.versieInformatie"/>
  </office:meta>
</office:document-meta>
</file>