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geluid, Den Hulst 114 in Nieuwleu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alfsen maken, gelet op het Activiteitenbesluit milieubeheer, bekend dat zij op 25 oktober 2022 hebben besloten maatwerk te stellen ten aanzien van het bedrijf BAM Infra B.V., Den Hulst 114 in Nieuwleusen.</text:p>
            <text:p text:style-name="common-al">Het betreft maatwerkvoorschriften voor geluid (op verzoek). </text:p>
            <text:p text:style-name="common-al">Datum verzending besluit: 26 januari 2023</text:p>
            <text:p text:style-name="common-al">
            <text:span text:style-name="nadrukvet">Bent u het niet eens met dit besluit?</text:span>
          </text:p>
            <text:p text:style-name="common-al">Neem dan contact met ons op. Wij kunnen het besluit uitleggen en zonodig een fout herstellen. Bent u het dan nog niet eens met het besluit, dan kunt u bezwaar maken. In uw bezwaarschrift vermeldt u uw naam, adres en telefoonnummer. Geef duidelijk aan tegen welk besluit u bezwaar maakt. U motiveert, dateert en ondertekent het. Zorg er voor dat wij uw bezwaarschrift ontvangen binnen zes weken na de dag waarop dit besluit is verstuurd.</text:p>
            <text:p text:style-name="common-al">Het bezwaarschrift moet worden ingediend bij burgemeester en wethouders van de gemeente Dalfsen, Postbus 35, 7720 AA Dalfsen. Bezwaar indienen kan ook digitaal via <text:a xlink:href="http://www.dalfsen.nl/bezwaar-maken" xlink:type="simple">www.dalfsen.nl/bezwaar-maken</text:a>.</text:p>
            <text:p text:style-name="common-al">Het besluit is geldig vanaf de dag na de verzenddatum van deze brief, ook als u hiertegen bezwaar maakt. Het indienen van een bezwaarschrift schort de werking van dit besluit niet op. </text:p>
            <text:p text:style-name="common-al">Kunt u de beslissing op het bezwaarschrift niet afwachten, dan kunt u de voorzieningenrechter van de Rechtbank Overijssel vragen om een schorsing van het besluit. Stuur uw verzoek naar Rechtbank Overijssel, Postbus 10067, 8000 GB Zwolle.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Informatie/Besluit inzien </text:span>
          </text:p>
            <text:p text:style-name="last-al">Mocht u dit besluit willen inzien, dan kunt u contact opnemen met de gemeente Dalfsen, afdeling Ruimtelijke Ontwikkeling, telefoonnummer 0525 – 48822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854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luit maatwerkvoorschriften geluid, Den Hulst 114 in Nieuwleusen</meta:user-defined>
    <meta:user-defined meta:name="DCTERMS.W3CDTF/DCTERMS.available">2023-01-31</meta:user-defined>
    <meta:user-defined meta:name="DCTERMS.W3CDTF/OVERHEIDop.jaargang">2023</meta:user-defined>
    <meta:user-defined meta:name="OVERHEIDop.publicationIssue">38543</meta:user-defined>
    <meta:user-defined meta:name="OVERHEIDop.GmbID/DC.identifier">gmb-2023-38543</meta:user-defined>
    <meta:user-defined meta:name="OVERHEIDop.versieInformatie"/>
  </office:meta>
</office:document-meta>
</file>