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4 september t/m 30 november 2023 aan Kloosterstraat 7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3313, Kloosterstraat 70, het plaatsen van een afvalcontainer 4 september t/m 30 november 2023. (ontvangen 24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54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3313</meta:user-defined>
    <dc:language>nl</dc:language>
    <meta:user-defined meta:name="OVERHEIDop.locatietype/OVERHEIDop.gebiedsmarkering">Adres</meta:user-defined>
    <meta:user-defined meta:name="DC.title">Aanvraag vergunning voor het plaatsen van een afvalcontainer op 4 september t/m 30 november 2023 aan Kloosterstraat 70 te Duivendrec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26</meta:user-defined>
    <meta:user-defined meta:name="OVERHEIDop.GmbID/DC.identifier">gmb-2023-385426</meta:user-defined>
    <meta:user-defined meta:name="OVERHEIDop.versieInformatie"/>
  </office:meta>
</office:document-meta>
</file>