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de 7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anderen van werking van een monovergister (milieuneutrale verandering) op locatie Heide 7, 6088PC Roggel.</text:p>
            <text:p text:style-name="common-al">De omgevingsvergunning is geregistreerd onder zaaknummer Z2023-00000905. Het besluit is op 4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4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05</meta:user-defined>
    <meta:user-defined meta:name="DCTERMS.abstract">Betreft: omgevingsvergunning op locatie Heide 7, 6088PC Roggel</meta:user-defined>
    <dc:language>nl</dc:language>
    <meta:user-defined meta:name="OVERHEIDop.locatietype/OVERHEIDop.gebiedsmarkering">Punt</meta:user-defined>
    <meta:user-defined meta:name="DC.title">Kennisgeving besluit op omgevingsvergunning, Heide 7, 6088PC Rogg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12</meta:user-defined>
    <meta:user-defined meta:name="OVERHEIDop.GmbID/DC.identifier">gmb-2023-385412</meta:user-defined>
    <meta:user-defined meta:name="OVERHEIDop.versieInformatie"/>
  </office:meta>
</office:document-meta>
</file>