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dakkapel op de woning, Menno van Coehoornstraat 28 te Utrecht, HZ_WABO-23-30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no van Coehoornstraat 28 te Utrecht</text:span>
          </text:p>
            <text:p text:style-name="common-al">HZ_WABO-23-30091</text:p>
            <text:p text:style-name="common-al">Toelichting: het bouwen van een dakopbouw met dakkapel op de woning</text:p>
            <text:p text:style-name="common-al">Datum ontvangst aanvraag: 1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54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met dakkapel op de woning, Menno van Coehoornstraat 28 te Utrecht, HZ_WABO-23-30091</meta:user-defined>
    <meta:user-defined meta:name="DCTERMS.W3CDTF/DCTERMS.available">2023-09-06</meta:user-defined>
    <meta:user-defined meta:name="DCTERMS.W3CDTF/OVERHEIDop.jaargang">2023</meta:user-defined>
    <meta:user-defined meta:name="OVERHEIDop.externeBijlage">Publiceerbaar-A|exb-2023-42653</meta:user-defined>
    <meta:user-defined meta:name="OVERHEIDop.publicationIssue">385405</meta:user-defined>
    <meta:user-defined meta:name="OVERHEIDop.GmbID/DC.identifier">gmb-2023-385405</meta:user-defined>
    <meta:user-defined meta:name="OVERHEIDop.versieInformatie"/>
  </office:meta>
</office:document-meta>
</file>