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huizenweg 47, 9903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3 een besluit genomen op de aanvraag met zaaknummer Z2023-00001199 voor het verwijderen van hanenbalken op de locatie Dijkhuizenweg 47, 9903AB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4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9</meta:user-defined>
    <meta:user-defined meta:name="DCTERMS.abstract">4 september 2023 verleend voor het verwijderen van hanenbalken op de locatie Dijkhuizenweg 47, 9903AB Appingedam.</meta:user-defined>
    <dc:language>nl</dc:language>
    <meta:user-defined meta:name="OVERHEIDop.locatietype/OVERHEIDop.gebiedsmarkering">Punt</meta:user-defined>
    <meta:user-defined meta:name="DC.title">Kennisgeving besluit op aanvraag omgevingsvergunning Dijkhuizenweg 47, 9903AB Appinge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404</meta:user-defined>
    <meta:user-defined meta:name="OVERHEIDop.GmbID/DC.identifier">gmb-2023-385404</meta:user-defined>
    <meta:user-defined meta:name="OVERHEIDop.versieInformatie"/>
  </office:meta>
</office:document-meta>
</file>