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125, 6225AN Maastricht. Kennisgeving nieuwe aanvraag omgevingsvergunning, het herbestemmen van een stal naar 2 praktijkruimtes en 2 atelier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91</text:p>
            <text:p text:style-name="common-al">
            <text:span text:style-name="nadrukvet">Longinastraat 125, 6225AN Maastricht</text:span>
          </text:p>
            <text:p text:style-name="common-al">
            <text:span text:style-name="nadrukvet">het herbestemmen van een stal naar 2 praktijkruimtes en 2 atelierruimtes</text:span>
          </text:p>
            <text:p text:style-name="common-al"/>
            <text:p text:style-name="common-al">
            <text:span text:style-name="nadrukvet">Datum ontvangst aanvraag:</text:span> 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4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1</meta:user-defined>
    <dc:language>nl</dc:language>
    <meta:user-defined meta:name="OVERHEIDop.locatietype/OVERHEIDop.gebiedsmarkering">Punt</meta:user-defined>
    <meta:user-defined meta:name="DC.title">Longinastraat 125, 6225AN Maastricht. Kennisgeving nieuwe aanvraag omgevingsvergunning, het herbestemmen van een stal naar 2 praktijkruimtes en 2 atelierruimte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03</meta:user-defined>
    <meta:user-defined meta:name="OVERHEIDop.GmbID/DC.identifier">gmb-2023-385403</meta:user-defined>
    <meta:user-defined meta:name="OVERHEIDop.versieInformatie"/>
  </office:meta>
</office:document-meta>
</file>