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tussenwoning van 4 rijwoningen, Vreugdestand 9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430202023</text:p>
            <text:p text:style-name="common-al">
            <text:span text:style-name="nadrukvet">Verzenddatum besluit:</text:span> 05-09-2023</text:p>
            <text:p text:style-name="common-al">
            <text:span text:style-name="nadrukvet">Locatie:</text:span> Vreugdestand 9 Heino</text:p>
            <text:p text:style-name="common-al">
            <text:span text:style-name="nadrukvet">Projectomschrijving:</text:span> het bouwen van tussenwoning van 4 rijwoningen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8540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40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40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30202023</meta:user-defined>
    <meta:user-defined meta:name="DCTERMS.abstract">het bouwen van tussenwoning van 4 rijwoningen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tussenwoning van 4 rijwoningen, Vreugdestand 9 Heino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402</meta:user-defined>
    <meta:user-defined meta:name="OVERHEIDop.GmbID/DC.identifier">gmb-2023-385402</meta:user-defined>
    <meta:user-defined meta:name="OVERHEIDop.versieInformatie"/>
  </office:meta>
</office:document-meta>
</file>