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oliebollen vanaf 25 oktober 2023 aan De Flinesstraat 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3620, De Flinesstraat 9, standplaatsvergunning voor de verkoop van oliebollen vanaf 25 oktober 2023 (ontvangen 25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540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83620</meta:user-defined>
    <dc:language>nl</dc:language>
    <meta:user-defined meta:name="OVERHEIDop.locatietype/OVERHEIDop.gebiedsmarkering">Adres</meta:user-defined>
    <meta:user-defined meta:name="DC.title">Aanvraag vergunning voor de verkoop van oliebollen vanaf 25 oktober 2023 aan De Flinesstraat 9 te Amsterdam-Duivendrec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01</meta:user-defined>
    <meta:user-defined meta:name="OVERHEIDop.GmbID/DC.identifier">gmb-2023-385401</meta:user-defined>
    <meta:user-defined meta:name="OVERHEIDop.versieInformatie"/>
  </office:meta>
</office:document-meta>
</file>