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llenburgstraat 11 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Dillenburgstraat 11 B, 3071HA, vervangen van twee vaste gevelpuien door twee dubbele deuren (datum besluit 04-09-2023, op dezelfde dag verzonden, dossiernummer OMV.23.08.00305)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540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0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0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illenburgstraat 11 B</meta:user-defined>
    <meta:user-defined meta:name="DCTERMS.W3CDTF/DCTERMS.available">2023-09-06</meta:user-defined>
    <meta:user-defined meta:name="DCTERMS.W3CDTF/OVERHEIDop.jaargang">2023</meta:user-defined>
    <meta:user-defined meta:name="OVERHEIDop.publicationIssue">385400</meta:user-defined>
    <meta:user-defined meta:name="OVERHEIDop.GmbID/DC.identifier">gmb-2023-385400</meta:user-defined>
    <meta:user-defined meta:name="OVERHEIDop.versieInformatie"/>
  </office:meta>
</office:document-meta>
</file>