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straat 2 t/m 2J (blok F), 4 t/m 4K (blok E), 6 t/m 24 (blok B, C en D) en 26 t/m 26L (blok A) te Streefkerk, zaaknummer 11802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text:p>
            <text:p text:style-name="common-al">Voor: het uitbreiden van 36 naar 40 wooneenheden door het splitsen van appartementen in blok A en E en het aanpassen van de brandcompartimentering van de stallingsgarage.</text:p>
            <text:p text:style-name="common-al">
            <text:span text:style-name="nadrukvet">Locatie: Dorpsstraat 2 t/m 2J (blok F), 4 t/m 4K (blok E), 6 t/m 24 (blok B, C en D) en 26 t/m 26L (blok A) te Streefkerk</text:span>
          </text:p>
            <text:p text:style-name="common-al">(Verzend)datum besluit: 1 septem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539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39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39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80233</meta:user-defined>
    <dc:language>nl</dc:language>
    <meta:user-defined meta:name="OVERHEIDop.locatietype/OVERHEIDop.gebiedsmarkering">Vlak</meta:user-defined>
    <meta:user-defined meta:name="DC.title">Gemeente Molenlanden, verleende omgevingsvergunning reguliere procedure Dorpsstraat 2 t/m 2J (blok F), 4 t/m 4K (blok E), 6 t/m 24 (blok B, C en D) en 26 t/m 26L (blok A) te Streefkerk, zaaknummer 1180233</meta:user-defined>
    <meta:user-defined meta:name="DCTERMS.W3CDTF/DCTERMS.available">2023-09-06</meta:user-defined>
    <meta:user-defined meta:name="DCTERMS.W3CDTF/OVERHEIDop.jaargang">2023</meta:user-defined>
    <meta:user-defined meta:name="OVERHEIDop.publicationIssue">385399</meta:user-defined>
    <meta:user-defined meta:name="OVERHEIDop.GmbID/DC.identifier">gmb-2023-385399</meta:user-defined>
    <meta:user-defined meta:name="OVERHEIDop.versieInformatie"/>
  </office:meta>
</office:document-meta>
</file>