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ozemansweg 6, 4508 KB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ozemansweg 6  te Waterlandkerkj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ozemansweg 6  te  Waterlandkerkje voor het slopen van  de werktuigenberging (CLZ-00001647).</text:p>
              </text:list-item>
            </text:list>
            <text:p text:style-name="common-al">De sloopmelding is ontvangen op 29 augustus 2023 en geaccepteerd op 1 sept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53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647</meta:user-defined>
    <meta:user-defined meta:name="DCTERMS.abstract">het slopen van de werktuigenberging</meta:user-defined>
    <dc:language>nl</dc:language>
    <meta:user-defined meta:name="OVERHEIDop.locatietype/OVERHEIDop.gebiedsmarkering">Punt</meta:user-defined>
    <meta:user-defined meta:name="DC.title">Geaccepteerde sloopmelding Nozemansweg 6, 4508 KB Waterlandkerkj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96</meta:user-defined>
    <meta:user-defined meta:name="OVERHEIDop.GmbID/DC.identifier">gmb-2023-385396</meta:user-defined>
    <meta:user-defined meta:name="OVERHEIDop.versieInformatie"/>
  </office:meta>
</office:document-meta>
</file>