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iedélaan 21, 3951BB Maarn, Legalisatie bijgebouwtjes (RX2023-00001570,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iedélaan 21, 3951BB Maarn, Legalisatie bijgebouwtjes (RX2023-00001570, 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3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70</meta:user-defined>
    <meta:user-defined meta:name="DCTERMS.abstract">Briedélaan 21, 3951BB Maarn, Legalisatie bijgebouwtjes (RX2023-00001570, 4 september 2023)</meta:user-defined>
    <dc:language>nl</dc:language>
    <meta:user-defined meta:name="OVERHEIDop.locatietype/OVERHEIDop.gebiedsmarkering">Punt</meta:user-defined>
    <meta:user-defined meta:name="DC.title">Gemeente Utrechtse Heuvelrug, verleende omgevingsvergunning - Briedélaan 21, 3951BB Maarn, Legalisatie bijgebouwtjes (RX2023-00001570, 4 september 2023)</meta:user-defined>
    <meta:user-defined meta:name="DCTERMS.W3CDTF/DCTERMS.available">2023-09-06</meta:user-defined>
    <meta:user-defined meta:name="DCTERMS.W3CDTF/OVERHEIDop.jaargang">2023</meta:user-defined>
    <meta:user-defined meta:name="OVERHEIDop.publicationIssue">385394</meta:user-defined>
    <meta:user-defined meta:name="OVERHEIDop.GmbID/DC.identifier">gmb-2023-385394</meta:user-defined>
    <meta:user-defined meta:name="OVERHEIDop.versieInformatie"/>
  </office:meta>
</office:document-meta>
</file>