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Vierhonderdpolderdijk 9, 4506 HL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Vierhonderdpolderdijk 9  te Cadzand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Vierhonderdpolderdijk 9  te  Cadzand voor het slopen van de opstallen en verwijderen van asbest (CLZ-00001644).</text:p>
              </text:list-item>
            </text:list>
            <text:p text:style-name="common-al">De sloopmelding is ontvangen op 28 augustus 2023 en geaccepteerd op 1 september 2023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85387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38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38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1644</meta:user-defined>
    <meta:user-defined meta:name="DCTERMS.abstract">het slopen van de opstallen en verwijderen van asbest</meta:user-defined>
    <dc:language>nl</dc:language>
    <meta:user-defined meta:name="OVERHEIDop.locatietype/OVERHEIDop.gebiedsmarkering">Punt</meta:user-defined>
    <meta:user-defined meta:name="DC.title">Geaccepteerde sloopmelding Vierhonderdpolderdijk 9, 4506 HL Cadzand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387</meta:user-defined>
    <meta:user-defined meta:name="OVERHEIDop.GmbID/DC.identifier">gmb-2023-385387</meta:user-defined>
    <meta:user-defined meta:name="OVERHEIDop.versieInformatie"/>
  </office:meta>
</office:document-meta>
</file>