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Recht van ter Leede 4, Leerdam (bouw van vrijstaande woning, gelegen naast nr 4) en ontwerpbesluit Hogere waarden Wet geluids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ijfheerenlanden maken op grond van artikel 3.8 van de Wet ruimtelijke ordening bekend dat het ontwerpbestemmingsplan Recht van ter Leede 4 te Leerdam en het ontwerpbesluit hogere waarden Wet geluidhinder voor dit plan ter inzage liggen.</text:p>
            <text:p text:style-name="common-al"/>
            <text:p text:style-name="common-al">
            <text:span text:style-name="nadrukvet">Inhoud ontwerp bestemmingsplan en ontwerp besluit hogere waarden</text:span>
          </text:p>
            <text:p text:style-name="common-al">Het bestemmingsplan voorziet in de realisatie van een woning, gelegen naast de woning Recht van ter Leede nr 4 te Leerdam. Omdat binnen het bestemmingsplan een nieuw geluidsgevoelige bestemming worden gerealiseerd, moet het plan aan de Wet geluidhinder voldoen. Uit akoestisch onderzoek blijkt dat het geluidsniveau hoger is dan de wettelijke voorkeurswaarde die vanuit de Wet geluidhinder (Wgh) moet worden nagestreefd. Het college van burgemeester en wethouders wil voor het plan ontheffing verlenen en hogere waarden op grond van de Wet geluidhinder toestaan. Daarvoor is een ontwerp van het besluit hogere waarden Wgh opgesteld. Het ontwerpbesluit hogere waarden en bijbehorende documenten is opgenomen als bijlage bij het ontwerp- bestemmingsplan.</text:p>
            <text:p text:style-name="common-al"/>
            <text:p text:style-name="common-al">
            <text:span text:style-name="nadrukvet">Inzage ontwerpbestemmingsplan en ontwerpbesluit hogere waarde</text:span>
          </text:p>
            <text:p text:style-name="common-al">Het ontwerpbestemmingsplan met de bijbehorende documenten en het ontwerpbesluit hogere waarden Wet geluidhinder kunnen vanaf vrijdag 8 september 2023 gedurende 6 weken op de volgende wijze worden ingezien:</text:p>
            <text:p text:style-name="common-al">1. digitaal via de landelijke website www.ruimtelijkeplannen.nl. Het digitale identificatienummer van het ontwerpbestemmingsplan is: NL.IMRO.1961.BPRechtvtLeede4-ON01;</text:p>
            <text:p text:style-name="common-al">2. op papier uitsluitend op afspraak bij de publieksbalie in het gemeentehuis locatie Vianen aan de Voorstraat 30 te Vianen. U kunt daarvoor een afspraak maken met de behandelend ambtenaar, de heer I. Slager, via telefoonnummer 088 599 7000.</text:p>
            <text:p text:style-name="common-al"/>
            <text:p text:style-name="common-al">
            <text:span text:style-name="nadrukvet">Indienen zienswijzen</text:span>
          </text:p>
            <text:p text:style-name="common-al">Gedurende de inzagetermijn kan iedereen mondeling of bij voorkeur schriftelijk zijn of haar zienswijze over het ontwerpbestemmingsplan kenbaar maken. Uw schriftelijke zienswijze moet u voorzien van uw naam, adres, handtekening en datum. Ook geeft u aan waar uw zienswijze betrekking op heeft en een motivering van de zienswijze.</text:p>
            <text:p text:style-name="common-al">Schriftelijke zienswijzen kunnen worden ingediend bij de raad van gemeente Vijfheerenlanden, Postbus 11, 4140 AA Leerdam. Indien u mondeling wilt reageren, kunt u hiervoor een telefonische afspraak maken via het algemene nummer 088 599 7000 met de heer I. Slager van team Ruimtelijke Ontwikkeling. Zienswijzen indienen per mail is niet mogelijk.</text:p>
            <text:p text:style-name="common-al">Ook tegen het ontwerpbesluit hogere waarden Wgh kunnen belanghebbenden ook de genoemde termijn zienswijzen tegen het indienen. Hiervoor kunt u een gemotiveerde brief sturen aan het college van burgemeester en wethouders van de gemeente Vijfheerenlanden, p/a Omgevingsdienst regio Utrecht, Postbus 13101, 3507 LC Utrecht, onder duidelijke vermelding van uw naam, uw adres en zaaknummer z-22-020105-03.</text:p>
            <text:p text:style-name="common-al"/>
            <text:p text:style-name="common-al">Gemeente Vijfheerenlanden, 7 september 202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538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8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8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RechtvtLeede4-ON01</meta:user-defined>
    <meta:user-defined meta:name="OVERHEIDop.Plansoort/OVERHEIDop.plansoort">bestemmings- of omgevingsplan</meta:user-defined>
    <meta:user-defined meta:name="OVERHEIDop.referentienummer">835055</meta:user-defined>
    <meta:user-defined meta:name="DCTERMS.abstract">bouw van een woning naast nr 4, Recht van ter Leede, Leerdan</meta:user-defined>
    <dc:language>nl</dc:language>
    <meta:user-defined meta:name="OVERHEIDop.locatietype/OVERHEIDop.gebiedsmarkering">Punt</meta:user-defined>
    <meta:user-defined meta:name="DC.title">Kennisgeving ontwerpbestemmingsplan Recht van ter Leede 4, Leerdam (bouw van vrijstaande woning, gelegen naast nr 4) en ontwerpbesluit Hogere waarden Wet geluidshinder</meta:user-defined>
    <meta:user-defined meta:name="DCTERMS.W3CDTF/DCTERMS.available">2023-09-07</meta:user-defined>
    <meta:user-defined meta:name="DCTERMS.W3CDTF/OVERHEIDop.jaargang">2023</meta:user-defined>
    <meta:user-defined meta:name="OVERHEIDop.publicationIssue">385381</meta:user-defined>
    <meta:user-defined meta:name="OVERHEIDop.GmbID/DC.identifier">gmb-2023-385381</meta:user-defined>
    <meta:user-defined meta:name="OVERHEIDop.versieInformatie"/>
  </office:meta>
</office:document-meta>
</file>