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rtemeerweg 58, 8317PD Kraggenburg: wijziging van reeds verleende vergunning voor het bouwen fustopslag met luifel</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Omgevingsvergunning verleend voor deze locatie. Het gaat om wijziging van reeds verleende vergunning voor het bouwen fustopslag met luif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53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5</meta:user-defined>
    <meta:user-defined meta:name="DCTERMS.abstract">Zwartemeerweg 58, 8317PD Kraggenburg: Omgevingsvergunning 4 september 2023 wijziging van reeds verleende vergunning voor het bouwen fustopslag met luifel</meta:user-defined>
    <dc:language>nl</dc:language>
    <meta:user-defined meta:name="OVERHEIDop.locatietype/OVERHEIDop.gebiedsmarkering">Punt</meta:user-defined>
    <meta:user-defined meta:name="DC.title">Zwartemeerweg 58, 8317PD Kraggenburg: wijziging van reeds verleende vergunning voor het bouwen fustopslag met luifel</meta:user-defined>
    <meta:user-defined meta:name="DCTERMS.W3CDTF/DCTERMS.available">2023-09-06</meta:user-defined>
    <meta:user-defined meta:name="DCTERMS.W3CDTF/OVERHEIDop.jaargang">2023</meta:user-defined>
    <meta:user-defined meta:name="OVERHEIDop.publicationIssue">385377</meta:user-defined>
    <meta:user-defined meta:name="OVERHEIDop.GmbID/DC.identifier">gmb-2023-385377</meta:user-defined>
    <meta:user-defined meta:name="OVERHEIDop.versieInformatie"/>
  </office:meta>
</office:document-meta>
</file>