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navalsoptocht Kilder,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Kilder op locatie Kilder. Het betreft de volgende activiteit(en):</text:p>
            <text:p text:style-name="common-al">Evenement    : Carnavalsoptocht Kilder</text:p>
            <text:p text:style-name="common-al">Datum          : 12 februari 2023 van 13.00 tot 15.30 uur</text:p>
            <text:p text:style-name="common-al">Locatie          : Opstellen Zeddamseweg tussen rotonde en afslag Boskant Kilder</text:p>
            <text:p text:style-name="common-al">Route           : Zeddamseweg – Hoofdstraat – Zinderberg – Wijdeveld – Groeneweg – Capt. Goodwinstraat – Dr Ariensstraat – Molenweg – Lindeboom – Rozenpas – Hagelkruis – Molenweg – Rozenpas – Doetinchemseweg – Hoofdstraat – Past. Bluemersstraat – Van Marlestraat – Schoolstraat – Hamalandstraat – Bergastraat – Sportlaan – Zuiderstraat – Beekseweg</text:p>
            <text:p text:style-name="common-al">Afsluiting      : De route wordt ten tijde van het evenement afgesloten voor verkeer</text:p>
            <text:p text:style-name="common-al">Verzonden     : 25-01-2023</text:p>
            <text:p text:style-name="common-al">Rechtsmiddel : bezwaar</text:p>
            <text:p text:style-name="common-al">Evenement   : Popverbranden</text:p>
            <text:p text:style-name="common-al">Datum          : 13 februari 2023 start 18.30 uur</text:p>
            <text:p text:style-name="common-al">Locatie          : Schuttersveld 1 Kilder</text:p>
            <text:p text:style-name="common-al">Verzonden     : 25-01-2023</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53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Kilder</meta:user-defined>
    <dc:language>nl</dc:language>
    <meta:user-defined meta:name="OVERHEIDop.locatietype/OVERHEIDop.gebiedsmarkering">Punt</meta:user-defined>
    <meta:user-defined meta:name="DC.title">Toestemming voor Carnavalsoptocht Kilder, Kilder</meta:user-defined>
    <meta:user-defined meta:name="DCTERMS.W3CDTF/DCTERMS.available">2023-01-30</meta:user-defined>
    <meta:user-defined meta:name="DCTERMS.W3CDTF/OVERHEIDop.jaargang">2023</meta:user-defined>
    <meta:user-defined meta:name="OVERHEIDop.publicationIssue">38537</meta:user-defined>
    <meta:user-defined meta:name="OVERHEIDop.GmbID/DC.identifier">gmb-2023-38537</meta:user-defined>
    <meta:user-defined meta:name="OVERHEIDop.versieInformatie"/>
  </office:meta>
</office:document-meta>
</file>