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ijdelijke loods naast Marwijksoord 4a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Marwijksoord, naast Marwijksoord 4a, 9448 XB, bouwen tijdelijke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53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ijdelijke loods naast Marwijksoord 4a te Marwijksoo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68</meta:user-defined>
    <meta:user-defined meta:name="OVERHEIDop.GmbID/DC.identifier">gmb-2023-385368</meta:user-defined>
    <meta:user-defined meta:name="OVERHEIDop.versieInformatie"/>
  </office:meta>
</office:document-meta>
</file>