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oerderijkamers en een caravanstalling aan Gatherweg 40, 8171LC Vaassen (9148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boerderijkamers en een caravanstalling aan Gatherweg 40, 8171LC Vaassen. </text:p>
            <text:p text:style-name="common-al">Datum aanvraag:  02-09-2023</text:p>
            <text:p text:style-name="common-al">Zaaknummer : 9148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3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0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boerderijkamers en een caravanstalling aan Gatherweg 40, 8171LC Vaassen (914829)</meta:user-defined>
    <meta:user-defined meta:name="DCTERMS.W3CDTF/DCTERMS.available">2023-09-06</meta:user-defined>
    <meta:user-defined meta:name="DCTERMS.W3CDTF/OVERHEIDop.jaargang">2023</meta:user-defined>
    <meta:user-defined meta:name="OVERHEIDop.publicationIssue">385362</meta:user-defined>
    <meta:user-defined meta:name="OVERHEIDop.GmbID/DC.identifier">gmb-2023-385362</meta:user-defined>
    <meta:user-defined meta:name="OVERHEIDop.versieInformatie"/>
  </office:meta>
</office:document-meta>
</file>