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ouwen van een woonunit tot uiterlijk 1 september 2026 aan Hofmansweg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ofmansweg 6, het tijdelijk bouwen van een woonunit tot uiterlijk 1-9-2026, verzonden 30-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53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bouwen van een woonunit tot uiterlijk 1 september 2026 aan Hofmansweg 6 te Zieuwent</meta:user-defined>
    <meta:user-defined meta:name="DCTERMS.W3CDTF/DCTERMS.available">2023-09-07</meta:user-defined>
    <meta:user-defined meta:name="DCTERMS.W3CDTF/OVERHEIDop.jaargang">2023</meta:user-defined>
    <meta:user-defined meta:name="OVERHEIDop.publicationIssue">385350</meta:user-defined>
    <meta:user-defined meta:name="OVERHEIDop.GmbID/DC.identifier">gmb-2023-385350</meta:user-defined>
    <meta:user-defined meta:name="OVERHEIDop.versieInformatie"/>
  </office:meta>
</office:document-meta>
</file>