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35 Renkumlaan (sectie AG nr 7450) te Tilburg, kappen van 2 bomen, 3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35 - I - Renkumlaan (sectie AG nr 745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3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235 Renkumlaan (sectie AG nr 7450) te Tilburg, kappen van 2 bomen, 31 augustus 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48</meta:user-defined>
    <meta:user-defined meta:name="OVERHEIDop.GmbID/DC.identifier">gmb-2023-385348</meta:user-defined>
    <meta:user-defined meta:name="OVERHEIDop.versieInformatie"/>
  </office:meta>
</office:document-meta>
</file>