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49 Bolswardstraat (K sectie AF 3254) te Tilburg, kappen van 1 boom, 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49 - I - Bolswardstraat (K sectie AF 32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34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249 Bolswardstraat (K sectie AF 3254) te Tilburg, kappen van 1 boom, 1 september 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47</meta:user-defined>
    <meta:user-defined meta:name="OVERHEIDop.GmbID/DC.identifier">gmb-2023-385347</meta:user-defined>
    <meta:user-defined meta:name="OVERHEIDop.versieInformatie"/>
  </office:meta>
</office:document-meta>
</file>