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gmolenstraat 9-H 105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agmolenstraat 9-H 1052HB Amsterdam</text:p>
            <text:p text:style-name="common-al">Omschrijving: realiseren van een constructieve wijziging op de begane grond met behoud van de woonfunctie</text:p>
            <text:p text:style-name="common-al">Datum ontvangst: 17-08-2023</text:p>
            <text:p text:style-name="common-al">Zaaknummer: Z2023-W003439</text:p>
            <text:p text:style-name="common-al">OLO nummer: 8004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439</meta:user-defined>
    <meta:user-defined meta:name="DCTERMS.abstract">realiseren van een constructieve wijziging op de begane grond met behoud van de woonfunctie</meta:user-defined>
    <dc:language>nl</dc:language>
    <meta:user-defined meta:name="OVERHEIDop.locatietype/OVERHEIDop.gebiedsmarkering">Punt</meta:user-defined>
    <meta:user-defined meta:name="DC.title">Aanvraag omgevingsvergunning Zaagmolenstraat 9-H 1052HB Amster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46</meta:user-defined>
    <meta:user-defined meta:name="OVERHEIDop.GmbID/DC.identifier">gmb-2023-385346</meta:user-defined>
    <meta:user-defined meta:name="OVERHEIDop.versieInformatie"/>
  </office:meta>
</office:document-meta>
</file>