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Perponcherpolderweg 4, 4471RX Wolphaartsdijk - Aanvraag omgevingsvergunning voor het samenvoegen van 3 landbouwpercelen naar 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4 september 2023 een aanvraag hebben ontvangen voor een omgevingsvergunning op de locatie De Perponcherpolderweg 4, 4471RX Wolphaartsdijk. De aanvraag is geregistreerd onder zaaknummer Z2023-00001029. De aanvraag betreft:</text:p>
            <text:p text:style-name="common-al">het samenvoegen van 3 landbouwpercelen naar 1</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85339</text:span><text:line-break/><text:date style:data-style-name="dag" text:fixed="true" text:date-value="2023-09-06"/><text:line-break/><text:date style:data-style-name="jaar" text:fixed="true" text:date-value="2023-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5339</text:span><text:date style:data-style-name="nicedate" text:fixed="true" text:date-value="2023-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5339</text:span><text:date style:data-style-name="nicedate" text:fixed="true" text:date-value="2023-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3-00001029</meta:user-defined>
    <meta:user-defined meta:name="DCTERMS.abstract">De Perponcherpolderweg 4, 4471RX Wolphaartsdijk - Aanvraag omgevingsvergunning voor het samenvoegen van 3 landbouwpercelen naar 1</meta:user-defined>
    <dc:language>nl</dc:language>
    <meta:user-defined meta:name="OVERHEIDop.locatietype/OVERHEIDop.gebiedsmarkering">Punt</meta:user-defined>
    <meta:user-defined meta:name="DC.title">De Perponcherpolderweg 4, 4471RX Wolphaartsdijk - Aanvraag omgevingsvergunning voor het samenvoegen van 3 landbouwpercelen naar 1</meta:user-defined>
    <meta:user-defined meta:name="DCTERMS.W3CDTF/DCTERMS.available">2023-09-06</meta:user-defined>
    <meta:user-defined meta:name="DCTERMS.W3CDTF/OVERHEIDop.jaargang">2023</meta:user-defined>
    <meta:user-defined meta:name="OVERHEIDop.publicationIssue">385339</meta:user-defined>
    <meta:user-defined meta:name="OVERHEIDop.GmbID/DC.identifier">gmb-2023-385339</meta:user-defined>
    <meta:user-defined meta:name="OVERHEIDop.versieInformatie"/>
  </office:meta>
</office:document-meta>
</file>