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47 Christiaan Huygensstraat 24 te Tilburg, vervangen van een pannendak, 1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47 - I - Christiaan Huygens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33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247 Christiaan Huygensstraat 24 te Tilburg, vervangen van een pannendak, 1 september 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36</meta:user-defined>
    <meta:user-defined meta:name="OVERHEIDop.GmbID/DC.identifier">gmb-2023-385336</meta:user-defined>
    <meta:user-defined meta:name="OVERHEIDop.versieInformatie"/>
  </office:meta>
</office:document-meta>
</file>