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twee berken aan Gasselterboerveen 18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5">
              <text:list-item text:style-override="id1-3-2-1-1-5-1">
                <text:number>•</text:number>
                <text:p text:style-name="al">Gasselternijveen, Gasselterboerveen 18, 9514 BS, vellen twee berken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533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3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3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twee berken aan Gasselterboerveen 18 te Gasselternijve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335</meta:user-defined>
    <meta:user-defined meta:name="OVERHEIDop.GmbID/DC.identifier">gmb-2023-385335</meta:user-defined>
    <meta:user-defined meta:name="OVERHEIDop.versieInformatie"/>
  </office:meta>
</office:document-meta>
</file>