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mtadaweg 8T, 9915TA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eft de gemeente Eemsdelta een aanvraag ontvangen voor het aanbrengen van een hekwerk op de locatie Omtadaweg 8T 9915TA 't Zandt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33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33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54</meta:user-defined>
    <meta:user-defined meta:name="DCTERMS.abstract">30 augustus 2023 voor het aanbrengen van een hekwerk op de locatie Omtadaweg 8, 9915TA 't Zandt.</meta:user-defined>
    <dc:language>nl</dc:language>
    <meta:user-defined meta:name="OVERHEIDop.locatietype/OVERHEIDop.gebiedsmarkering">Punt</meta:user-defined>
    <meta:user-defined meta:name="DC.title">Kennisgeving ontvangst aanvraag omgevingsvergunning Omtadaweg 8T, 9915TA 't Zand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332</meta:user-defined>
    <meta:user-defined meta:name="OVERHEIDop.GmbID/DC.identifier">gmb-2023-385332</meta:user-defined>
    <meta:user-defined meta:name="OVERHEIDop.versieInformatie"/>
  </office:meta>
</office:document-meta>
</file>