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verbouwen van winkelpand tot winkelpand en bergingen op de begane grond en bouwen van 8 zelfstandige appartementen op de verdieping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0/41396-OVU-41396</text:p>
            <text:p text:style-name="common-al">Omschrijving: verbouwen van winkelpand tot winkelpand en bergingen op de begane grond en bouwen van 8 zelfstandige appartementen op de verdiepingen</text:p>
            <text:p text:style-name="common-al">Adres: Willem Barentzstraat (ongenummerd)</text:p>
            <text:p text:style-name="common-al">Soort aanvraag: Bouwen, Buitenplanse afwijking</text:p>
            <text:p text:style-name="common-al">Besluit: Verleend</text:p>
            <text:p text:style-name="common-al">Besluitdatum: 04-09-2023</text:p>
            <text:p text:style-name="common-al">De omgevingsvergunning Willem Barentzstraat (ongenummerd) is met ingang 06-09-2023 van voor een periode van 6 weken digitaal raadpleegbaar bij het Inwonersplein in het Stadhuis, Stadhuisplein 1, Eindhoven.</text:p>
            <text:p text:style-name="common-al">Eveneens ligt de <text:a xlink:href="https://publicaties.eindhoven.nl/zoeken?zoekwoord=V20/41396-OVU-41396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32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2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2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0/41396-OVU-41396</meta:user-defined>
    <meta:user-defined meta:name="DCTERMS.abstract">verbouwen van winkelpand tot winkelpand en bergingen op de begane grond en bouwen van 8 zelfstandige appartementen op d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winkelpand tot winkelpand en bergingen op de begane grond en bouwen van 8 zelfstandige appartementen op de verdiepingen,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29</meta:user-defined>
    <meta:user-defined meta:name="OVERHEIDop.GmbID/DC.identifier">gmb-2023-385329</meta:user-defined>
    <meta:user-defined meta:name="OVERHEIDop.versieInformatie"/>
  </office:meta>
</office:document-meta>
</file>