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229 Korenbloemstraat 46 te Tilburg, verbouwen van woning met bovenwoning, 3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229 - I - Korenbloem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32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229 Korenbloemstraat 46 te Tilburg, verbouwen van woning met bovenwoning, 31 augustus 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28</meta:user-defined>
    <meta:user-defined meta:name="OVERHEIDop.GmbID/DC.identifier">gmb-2023-385328</meta:user-defined>
    <meta:user-defined meta:name="OVERHEIDop.versieInformatie"/>
  </office:meta>
</office:document-meta>
</file>