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04 september 2023 vergunning verleend aan De Evenementenlijn V.O.F. voor een vlooienmarkt in sporthal Dillenburcht aan de Tinie de Munnikstraat 5 in Drunen op 22 oktober 2023 en 21 april 2024. De vergunning is verzonden op 04 september 2023 en bij de gemeente bekend onder nummer 14978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532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2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7842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326</meta:user-defined>
    <meta:user-defined meta:name="OVERHEIDop.GmbID/DC.identifier">gmb-2023-385326</meta:user-defined>
    <meta:user-defined meta:name="OVERHEIDop.versieInformatie"/>
  </office:meta>
</office:document-meta>
</file>